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ac71" officeooo:paragraph-rsid="000fac71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ac71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fe51"/>
    </style:style>
    <style:style style:name="T9" style:family="text">
      <style:text-properties officeooo:rsid="00119d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u <text:span text:style-name="T8">preocupación</text:span> ante el acuerdo arribado entre el Gobierno Nacional y nuestra Provincia, donde se decide suspender la <text:span text:style-name="T8">aplicación</text:span> obligatoria de la vacuna contra la meningitis a menores de 11 a<text:span text:style-name="T9">ñ</text:span>os.</text:p>
      <text:p text:style-name="P4"/>
      <text:p text:style-name="P4"/>
      <text:p text:style-name="P3"><text:span text:style-name="T3">SALA DE SESIONES</text:span><text:span text:style-name="T4">,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8:19:28.300504804</dc:date>
    <meta:print-date>2018-08-29T17:58:55.657236200</meta:print-date>
    <meta:editing-cycles>44</meta:editing-cycles>
    <meta:editing-duration>PT1H14M3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0" meta:character-count="407" meta:non-whitespace-character-count="339"/>
  </office:meta>
</office:document-meta>
</file>